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eijenkamp 3 Voorthuizen,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31-05-2018</text:p>
            <text:p text:style-name="common-al">Zaaknummer 2018W082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64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4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4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eijenkamp 3 Voorthuizen, bouwen woning met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642</meta:user-defined>
    <meta:user-defined meta:name="OVERHEIDop.GmbID/DC.identifier">gmb-2018-118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KH 72</meta:user-defined>
    <meta:user-defined meta:name="OVERHEIDop.woonplaats">Voorthuizen</meta:user-defined>
    <meta:user-defined meta:name="OVERHEIDop.straatnaam">Boeijenkamp</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727 465618</meta:user-defined>
    <meta:user-defined meta:name="OVERHEIDop.versieInformatie"/>
  </office:meta>
</office:document-meta>
</file>