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Voorhaakdijk 3 - Verbouw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3, Woerdense Verlaat - zaak nr. W-2018-0145 - aanvraag omgevingsvergunning voor het verbouwen van een woonboerderij - ingekomen 28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Voorhaakdijk 3 - Ver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33</meta:user-defined>
    <meta:user-defined meta:name="OVERHEIDop.GmbID/DC.identifier">gmb-2018-118633</meta:user-defined>
    <meta:user-defined meta:name="OVERHEID.TaxonomieBeleidsagenda/OVERHEID.category">Ruimte en infrastructuur | Organisatie en beleid</meta:user-defined>
    <meta:user-defined meta:name="OVERHEIDop.referentienummer">W-2018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3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706 462225</meta:user-defined>
    <meta:user-defined meta:name="OVERHEIDop.versieInformatie"/>
  </office:meta>
</office:document-meta>
</file>