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7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Reglement van Orde gemeenteraad c.a. 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Ommen;</text:p>
          <text:p text:style-name="aanhef_wie">gelezen het voorstel van het Presidium d.d. 12 april en 24 mei 2018;</text:p>
          <text:p text:style-name="aanhef_wie"/>
          <text:p text:style-name="aanhef_wie">Besluit:</text:p>
          <text:p text:style-name="aanhef_wie"/>
          <text:section text:name="preambule_id1-3-2-1-7" text:style-name="preambule">
            <text:list text:style-name="id1-3-2-1-7-1">
              <text:list-item text:style-override="id1-3-2-1-7-1-1">
                <text:number>1.</text:number>
                <text:p text:style-name="al">.....</text:p>
              </text:list-item>
              <text:list-item text:style-override="id1-3-2-1-7-1-2">
                <text:number>2.</text:number>
                <text:p text:style-name="al">Reglement van orde voor de vergaderingen en andere werkzaamheden van de raad als volgt te wijzigen:</text:p>
                <text:p text:style-name="al">Werkgeverscommissie, Artikel 5a, lid 2</text:p>
                <text:p text:style-name="al">2. De werkgeverscommissie bestaat uit een voorzitter uit de raad en een viertal daartoe door de raad aangewezen raadsleden.</text:p>
              </text:list-item>
              <text:list-item text:style-override="id1-3-2-1-7-1-3">
                <text:number>3.</text:number>
                <text:p text:style-name="al">Te bepalen dat dit besluit in werking treedt op de dag volgend op die van bekendmaking daa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de raad van de gemeente Ommen d.d. 31 mei 2018</text:p>
            <text:p><text:span text:style-name="deze">De raad voornoemd,</text:span></text:p>
            <text:p><text:span text:style-name="ondertekening_naam"><text:span text:style-name="voornaam">De griffier, De voorzitter,</text:span><text:span text:style-name="achternaam"/></text:span></text:p>
            <text:p><text:span text:style-name="functie">J.A.R. Tenkink mr. drs. J.M. Vroo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86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Reglement van Orde gemeenteraad c.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2</meta:user-defined>
    <meta:user-defined meta:name="OVERHEIDop.GmbID/DC.identifier">gmb-2018-1186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mmen</meta:user-defined>
    <meta:user-defined meta:name="DC.source">Gemeentewet, art. 16;</meta:user-defined>
    <meta:user-defined meta:name="OVERHEIDop.referentienummer">2272815</meta:user-defined>
    <meta:user-defined meta:name="DCTERMS.alternative">Reglement van Orde voor de vergaderingen en andere werkzaamheden van de ra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xs:date/OVERHEIDop.startdatum">2018-06-07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betreftRegeling">CVDR610392_3</meta:user-defined>
    <meta:user-defined meta:name="OVERHEIDop.versieInformatie"/>
  </office:meta>
</office:document-meta>
</file>