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Kapweg 2 in Kootwijkerbroek, melding aanmeldnotitie vorm-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62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Kapweg 2 in Kootwijkerbroek, melding aanmeldnotitie vorm-vrije 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627</meta:user-defined>
    <meta:user-defined meta:name="OVERHEIDop.GmbID/DC.identifier">gmb-2018-118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2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086 463941</meta:user-defined>
    <meta:user-defined meta:name="OVERHEIDop.versieInformatie"/>
  </office:meta>
</office:document-meta>
</file>