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225  - Plaats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25, Nieuwkoop  - zaak nr. W-2018-0137  - aanvraag omgevingsvergunning voor het plaatsen berging voor een scootmobiel en rolstoel  is vergunningsvrij - verzonden 28 mei 2018 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 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62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2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2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225  - Plaats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626</meta:user-defined>
    <meta:user-defined meta:name="OVERHEIDop.GmbID/DC.identifier">gmb-2018-118626</meta:user-defined>
    <meta:user-defined meta:name="OVERHEID.TaxonomieBeleidsagenda/OVERHEID.category">Ruimte en infrastructuur | Organisatie en beleid</meta:user-defined>
    <meta:user-defined meta:name="OVERHEIDop.referentienummer">W-2018-0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G 225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24 461936</meta:user-defined>
    <meta:user-defined meta:name="OVERHEIDop.versieInformatie"/>
  </office:meta>
</office:document-meta>
</file>