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BO Super Serie, 9 en 10 juni 2018, terrein van de Alkmaarse Mixed Hockey Club,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ni 2018 is een vergunning verleend voor de RABO Super Serie op 9 en 10 juni 2018 op het terrein van de Alkmaarse Mixed Hockey Club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62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2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2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ABO Super Serie, 9 en 10 juni 2018, terrein van de Alkmaarse Mixed Hockey Club,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21</meta:user-defined>
    <meta:user-defined meta:name="OVERHEIDop.GmbID/DC.identifier">gmb-2018-1186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J 14</meta:user-defined>
    <meta:user-defined meta:name="OVERHEIDop.woonplaats">Alkmaar</meta:user-defined>
    <meta:user-defined meta:name="OVERHEIDop.straatnaam">Olympi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704 516747</meta:user-defined>
    <meta:user-defined meta:name="OVERHEIDop.versieInformatie"/>
  </office:meta>
</office:document-meta>
</file>