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s Wmo 2015 Stichtse Vecht vastgesteld (versi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tichtse Vecht heeft op 9 januari 2018 het volgende besloten:</text:p>
            <text:p text:style-name="common-al">1. De ‘Uitvoeringsregels Wmo 2015’ (versie 4) vaststellen. </text:p>
            <text:p text:style-name="common-al">2. Deze uitvoeringsregels met terugwerkende kracht op 1 januari 2018 in werking laten treden. </text:p>
            <text:p text:style-name="common-al">3. De ‘Uitvoeringsregels Wmo 2015’ (versie 3) met terugwerkende kracht per 1 januari 2018 intrekken.</text:p>
            <text:p text:style-name="common-al"/>
            <text:p text:style-name="last-al">De Uitvoeringsregels zijn gepubliceerd op www.overheid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9 januari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6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regels Wmo 2015 Stichtse Vecht vastgesteld (versie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62</meta:user-defined>
    <meta:user-defined meta:name="OVERHEIDop.GmbID/DC.identifier">gmb-2018-11862</meta:user-defined>
    <meta:user-defined meta:name="OVERHEID.TaxonomieBeleidsagenda/OVERHEID.category">Zorg en gezondheid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externeBijlage">Uitvoeringsregels Wmo 2015 (versie 4)|exb-2018-3224</meta:user-defined>
    <meta:user-defined meta:name="OVERHEIDop.externeBijlage">Onderzoek norm huishoudelijke hulp|exb-2018-3225</meta:user-defined>
    <meta:user-defined meta:name="OVERHEIDop.versieInformatie"/>
  </office:meta>
</office:document-meta>
</file>