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nieuwen zijgevel woning en plaatsen erfafscheiding), Koppelstraat 79, 6088 E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nieuwen zijgevel woning en plaatsen erfafscheiding) op het adres Koppelstraat 79, 6088 EN Roggel. Dit besluit is 31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61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1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1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nieuwen zijgevel woning en plaatsen erfafscheiding), Koppelstraat 79, 6088 E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18</meta:user-defined>
    <meta:user-defined meta:name="OVERHEIDop.GmbID/DC.identifier">gmb-2018-1186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EN 79</meta:user-defined>
    <meta:user-defined meta:name="OVERHEIDop.woonplaats">Roggel</meta:user-defined>
    <meta:user-defined meta:name="OVERHEIDop.straatnaam">Koppe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139 364226</meta:user-defined>
    <meta:user-defined meta:name="OVERHEIDop.versieInformatie"/>
  </office:meta>
</office:document-meta>
</file>