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Oude Nieuwveenseweg 141  -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141, Nieuwveen  - zaak nr. W-2018-0121  - omgevingsvergunning voor het gedeeltelijk vervangen van kozijnen aan bediengebouw de Kattenbrug is verleend - verzonden 29 me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61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1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1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Oude Nieuwveenseweg 141  - Vervang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616</meta:user-defined>
    <meta:user-defined meta:name="OVERHEIDop.GmbID/DC.identifier">gmb-2018-118616</meta:user-defined>
    <meta:user-defined meta:name="OVERHEID.TaxonomieBeleidsagenda/OVERHEID.category">Ruimte en infrastructuur | Organisatie en beleid</meta:user-defined>
    <meta:user-defined meta:name="OVERHEIDop.referentienummer">W-2018-0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T 141</meta:user-defined>
    <meta:user-defined meta:name="OVERHEIDop.woonplaats">Nieuwveen</meta:user-defined>
    <meta:user-defined meta:name="OVERHEIDop.straatnaam">Oude 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699 467570</meta:user-defined>
    <meta:user-defined meta:name="OVERHEIDop.versieInformatie"/>
  </office:meta>
</office:document-meta>
</file>