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en bedrijfsloods), Grote Laak 10B, 6088 NK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en bedrijfsloods) op het adres Grote Laak 10B, 6088 NK Roggel. Dit besluit is 29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6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en bedrijfsloods), Grote Laak 10B, 6088 NK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12</meta:user-defined>
    <meta:user-defined meta:name="OVERHEIDop.GmbID/DC.identifier">gmb-2018-118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K 10b</meta:user-defined>
    <meta:user-defined meta:name="OVERHEIDop.woonplaats">Roggel</meta:user-defined>
    <meta:user-defined meta:name="OVERHEIDop.straatnaam">Grote Laa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571 363858</meta:user-defined>
    <meta:user-defined meta:name="OVERHEIDop.versieInformatie"/>
  </office:meta>
</office:document-meta>
</file>