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Jaarstukken 2017 -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stukken 2017</text:span>
          </text:p>
            <text:p text:style-name="common-al">Op 28 mei 2018 zijn de (voorlopige) jaarstukken over 2017 aan de gemeenteraad aangeboden. Deze jaarstukken bestaan uit het jaarverslag en de jaarrekening over 2017. </text:p>
            <text:p text:style-name="common-al">Deze stukken zijn voor iedereen ter inzage vanaf 8 juni 2018 via de gemeentewebsite (onder vergaderstukken). </text:p>
            <text:p text:style-name="last-al">Voor meer informatie kunt u contact opnemen met de heer M.M.A.A.J. van Erp, telefoon 14041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Jaarstukken 2017 -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08</meta:user-defined>
    <meta:user-defined meta:name="OVERHEIDop.GmbID/DC.identifier">gmb-2018-11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