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63 A in Hillegom, Kenmerk Z-18-047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nderzoeks- en testkas en het wijzigen van bestemming Agrarisch-bollenteelt (onbebouwd) naar Agrarisch-bollenteelt (bebouwd)</text:p>
            <text:p text:style-name="common-al"/>
            <text:p text:style-name="common-al">
            <text:span text:style-name="nadrukcur">Datum ontvangst </text:span>1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60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0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0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enenburgerlaan 63 A in Hillegom, Kenmerk Z-18-047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8606</meta:user-defined>
    <meta:user-defined meta:name="OVERHEIDop.GmbID/DC.identifier">gmb-2018-118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B 63a</meta:user-defined>
    <meta:user-defined meta:name="OVERHEID.PostcodeHuisnummer/OVERHEIDop.postcodeHuisnummer">2182DB 6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50 478044</meta:user-defined>
    <meta:user-defined meta:name="OVERHEID.EPSG28992/DC.spatial">98862.1 477969.77</meta:user-defined>
    <meta:user-defined meta:name="OVERHEIDop.versieInformatie"/>
  </office:meta>
</office:document-meta>
</file>