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auwgras 17-19 Stroe, bouwen dubbel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8-05-2018</text:p>
            <text:p text:style-name="common-al">Zaaknummer 2018W09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60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0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0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lauwgras 17-19 Stroe, bouwen dubbel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604</meta:user-defined>
    <meta:user-defined meta:name="OVERHEIDop.GmbID/DC.identifier">gmb-2018-118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NC 9</meta:user-defined>
    <meta:user-defined meta:name="OVERHEIDop.woonplaats">Stroe</meta:user-defined>
    <meta:user-defined meta:name="OVERHEIDop.straatnaam">Blauwgras</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633 466175</meta:user-defined>
    <meta:user-defined meta:name="OVERHEIDop.versieInformatie"/>
  </office:meta>
</office:document-meta>
</file>