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akenbootfestival, 9 juni 2018, Noord-Hollandskanaal en op een gedeelte v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mei 2018 is een vergunning verleend voor het Drakenbootfestival op 9 juni 2018 in het Noord-Hollandskanaal en op een gedeelte v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60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0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0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rakenbootfestival, 9 juni 2018, Noord-Hollandskanaal en op een gedeelte van de Noord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01</meta:user-defined>
    <meta:user-defined meta:name="OVERHEIDop.GmbID/DC.identifier">gmb-2018-1186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318</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