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wijderen van 15 bomen aan de Hoornsekade tussen huisnummers 31 en 38a (Sectie I 3957, 2635 HB) in Den Hoorn</text:p>
      <text:section text:name="zakelijke-mededeling_id1-3-2" text:style-name="zakelijke-mededeling">
        <text:section text:name="zakelijke-mededeling-tekst_id1-3-2-1" text:style-name="zakelijke-mededeling-tekst">
          <text:section text:name="tekst_id1-3-2-1-1" text:style-name="tekst">
            <text:p text:style-name="common-al">Het verwijderen van 15 bomen aan de Hoornsekade tussen huisnummers 31 en 38a (Sectie I 3957, 2635 HB) in Den Hoorn (05-01-2018) (Z-HZ_WABO-2018-0011).</text:p>
            <text:p text:style-name="common-al"/>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86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wijderen van 15 bomen aan de Hoornsekade tussen huisnummers 31 en 38a (Sectie I 3957, 2635 HB) in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860</meta:user-defined>
    <meta:user-defined meta:name="OVERHEIDop.GmbID/DC.identifier">gmb-2018-118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B 31</meta:user-defined>
    <meta:user-defined meta:name="OVERHEIDop.woonplaats">Den Hoorn</meta:user-defined>
    <meta:user-defined meta:name="OVERHEIDop.straatnaam">Hoornsekade</meta:user-defined>
    <meta:user-defined meta:name="OVERHEID.PostcodeHuisnummer/OVERHEIDop.postcodeHuisnummer">2635HB 38a</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759 446379</meta:user-defined>
    <meta:user-defined meta:name="OVERHEID.EPSG28992/DC.spatial">82899 446445</meta:user-defined>
    <meta:user-defined meta:name="OVERHEIDop.versieInformatie"/>
  </office:meta>
</office:document-meta>
</file>