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ruisweg 30 in Kootwijkerbroek, veranderen van het bedrijf,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ruisweg 30 in Kootwijkerbroek, veranderen van het bedrijf,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99</meta:user-defined>
    <meta:user-defined meta:name="OVERHEIDop.GmbID/DC.identifier">gmb-2018-11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30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35 460958</meta:user-defined>
    <meta:user-defined meta:name="OVERHEIDop.versieInformatie"/>
  </office:meta>
</office:document-meta>
</file>