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Noordeind/Geerpolder - Verbreden kavel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/Geerpolder, Ter Aar - zaak nr. W-2018-0085 - omgevingsvergunning voor het verbreden van kavelsloten is verleend - verzonden 29 me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59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9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9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Noordeind/Geerpolder - Verbreden kavelsl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98</meta:user-defined>
    <meta:user-defined meta:name="OVERHEIDop.GmbID/DC.identifier">gmb-2018-118598</meta:user-defined>
    <meta:user-defined meta:name="OVERHEID.TaxonomieBeleidsagenda/OVERHEID.category">Ruimte en infrastructuur | Organisatie en beleid</meta:user-defined>
    <meta:user-defined meta:name="OVERHEIDop.referentienummer">W-2018-0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Ge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012 467847</meta:user-defined>
    <meta:user-defined meta:name="OVERHEIDop.versieInformatie"/>
  </office:meta>
</office:document-meta>
</file>