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selstraat en Hogenbanweg(Wetenschappersbuurt fase 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29 mei 2018.</text:p>
            <text:p text:style-name="common-al">Projectomschrijving: het kappen van 6 vergunningplichtige bomen (soort: 4x boomhazelaar en 2x els). Daarnaast worden in het projectgebied ook 4 niet-vergunningplichtige bomen, staande in de Prof. Keesomstraat, gekapt (sorrt: meidoorn). Reden voor kap: het slopen en bouwrijp maken van de Wetenschappersbuurt fase C. Herplantplicht: 6 bomen met een plantmaat (stamomtrek van 1,3 meter hoogte) van 25-30 cm (soort nader te bepalen) en 4 bomen met een plantmaat van 18-20 cm, alle te herplanten in het projectgebied fase C. De herplant dient plaats te vinden in overleg met en op aanwijzing van de beleidsadviseur groen van de gemeente Schiedam.</text:p>
            <text:p text:style-name="common-al">Dossier: 18OMGS134.</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5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eselstraat en Hogenbanweg(Wetenschappersbuurt fase 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96</meta:user-defined>
    <meta:user-defined meta:name="OVERHEIDop.GmbID/DC.identifier">gmb-2018-11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KC 48</meta:user-defined>
    <meta:user-defined meta:name="OVERHEIDop.woonplaats">Schiedam</meta:user-defined>
    <meta:user-defined meta:name="OVERHEIDop.straatnaam">Dieselstraat</meta:user-defined>
    <meta:user-defined meta:name="OVERHEID.PostcodeHuisnummer/OVERHEIDop.postcodeHuisnummer">3112</meta:user-defined>
    <meta:user-defined meta:name="OVERHEIDop.straatnaam">Hogenba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142 437164</meta:user-defined>
    <meta:user-defined meta:name="OVERHEID.EPSG28992/DC.spatial">88178 436923</meta:user-defined>
    <meta:user-defined meta:name="OVERHEIDop.versieInformatie"/>
  </office:meta>
</office:document-meta>
</file>