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ijzerlaan 4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ni 2018</text:p>
            <text:p text:style-name="common-al">Activiteit: het plaatsen van een dakkapel op het voordakvlak </text:p>
            <text:p text:style-name="common-al">WABO-Wabonummer: OV 564418</text:p>
            <text:p text:style-name="common-al">Datum ontvangst aanvraag: 1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5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fijzerlaan 4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94</meta:user-defined>
    <meta:user-defined meta:name="OVERHEIDop.GmbID/DC.identifier">gmb-2018-1185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L 41</meta:user-defined>
    <meta:user-defined meta:name="OVERHEIDop.woonplaats">Bunnik</meta:user-defined>
    <meta:user-defined meta:name="OVERHEIDop.straatnaam">Hoefijzer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08 453235</meta:user-defined>
    <meta:user-defined meta:name="OVERHEIDop.versieInformatie"/>
  </office:meta>
</office:document-meta>
</file>