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Madijk 3 tot brug omgelegde Eelderdiep (Bruilweering) te Eelderwolde; het aanleggen van een drink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dijk 3 tot brug omgelegde Eelderdiep (Bruilweering) te Eelderwolde</text:p>
            <text:p text:style-name="tussenkopcur">Omschrijving : het aanleggen van een drinkwaterleiding</text:p>
            <text:p text:style-name="tussenkopcur">Verzonden : 4 juni 2018</text:p>
            <text:p text:style-name="tussenkopcur">Kenmerk : WABO-2018039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59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9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9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Madijk 3 tot brug omgelegde Eelderdiep (Bruilweering) te Eelderwolde; het aanleggen van een drinkwater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92</meta:user-defined>
    <meta:user-defined meta:name="OVERHEIDop.GmbID/DC.identifier">gmb-2018-118592</meta:user-defined>
    <meta:user-defined meta:name="OVERHEID.TaxonomieBeleidsagenda/OVERHEID.category">Ruimte en infrastructuur | Organisatie en beleid</meta:user-defined>
    <meta:user-defined meta:name="DCTERMS.abstract">Madijk 3 tot brug omgelegde Eelderdiep (Bruilweering) te Eelderwolde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Z 3</meta:user-defined>
    <meta:user-defined meta:name="OVERHEIDop.woonplaats">Eelderwolde</meta:user-defined>
    <meta:user-defined meta:name="OVERHEIDop.straatnaam">Madijk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923 578631</meta:user-defined>
    <meta:user-defined meta:name="OVERHEIDop.versieInformatie"/>
  </office:meta>
</office:document-meta>
</file>