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snoeien of kappen van 6 bomen aan de Tramkade ter hoogte van huisnummer 26 (Sectie Q 1315, 2636 CT) in Den Hoorn</text:p>
      <text:section text:name="zakelijke-mededeling_id1-3-2" text:style-name="zakelijke-mededeling">
        <text:section text:name="zakelijke-mededeling-tekst_id1-3-2-1" text:style-name="zakelijke-mededeling-tekst">
          <text:section text:name="tekst_id1-3-2-1-1" text:style-name="tekst">
            <text:p text:style-name="common-al">Het snoeien of kappen van 6 bomen aan de Tramkade ter hoogte van nr. 26 (Sectie Q 1315, 2636 CT) in Den Hoorn (02-01-2018) (Z-HZ_WABO-2017-0595).</text:p>
            <text:p text:style-name="common-al"/>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85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snoeien of kappen van 6 bomen aan de Tramkade ter hoogte van huisnummer 26 (Sectie Q 1315, 2636 CT) in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59</meta:user-defined>
    <meta:user-defined meta:name="OVERHEIDop.GmbID/DC.identifier">gmb-2018-118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B 18a</meta:user-defined>
    <meta:user-defined meta:name="OVERHEIDop.woonplaats">Den Hoorn</meta:user-defined>
    <meta:user-defined meta:name="OVERHEIDop.straatnaam">Tram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75 444942</meta:user-defined>
    <meta:user-defined meta:name="OVERHEIDop.versieInformatie"/>
  </office:meta>
</office:document-meta>
</file>