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ruisweg 30 Kootwijkerbroek,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Datum verzending 30-05-2018</text:p>
            <text:p text:style-name="common-al">Zaaknummer 2018W119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858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8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8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ruisweg 30 Kootwijkerbroek, handelen in strijd met regels ruimtelijke 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8588</meta:user-defined>
    <meta:user-defined meta:name="OVERHEIDop.GmbID/DC.identifier">gmb-2018-118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TJ 30</meta:user-defined>
    <meta:user-defined meta:name="OVERHEIDop.woonplaats">Kootwijkerbroek</meta:user-defined>
    <meta:user-defined meta:name="OVERHEIDop.straatnaam">Krui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635 460958</meta:user-defined>
    <meta:user-defined meta:name="OVERHEIDop.versieInformatie"/>
  </office:meta>
</office:document-meta>
</file>