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Kapweg 2 in Kootwijkerbroek, veranderen van de veehouderij omgezet naar biologische vleesvar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14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58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8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8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Kapweg 2 in Kootwijkerbroek, veranderen van de veehouderij omgezet naar biologische vleesvark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8587</meta:user-defined>
    <meta:user-defined meta:name="OVERHEIDop.GmbID/DC.identifier">gmb-2018-118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D 2</meta:user-defined>
    <meta:user-defined meta:name="OVERHEIDop.woonplaats">Kootwijkerbroek</meta:user-defined>
    <meta:user-defined meta:name="OVERHEIDop.straatnaam">Kap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086 463941</meta:user-defined>
    <meta:user-defined meta:name="OVERHEIDop.versieInformatie"/>
  </office:meta>
</office:document-meta>
</file>