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rmelo houdende regels omtrent privacy Privacy beleid Gemeente Ermel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rmelo, </text:p>
            <text:p text:style-name="al"/>
            <text:p text:style-name="al">gelet op artikel 24 van de Algemene Verordening Gegevensbescherming (AVG),</text:p>
            <text:p text:style-name="al"/>
            <text:p text:style-name="al">besluit het navolgende privacy beleid vast te stellen dat een kader bevat waarin wordt aangegeven aan welke principes de gemeente Ermelo zich houdt bij de verwerking van persoonsgegevens:</text:p>
            <text:p text:style-name="al"/>
            <text:p text:style-name="al">
            <text:span text:style-name="nadrukvet">Privacy beleid Gemeente Ermelo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Binnen de gemeente Ermelo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Ermelo mee met nieuwe ontwikkelingen. Nieuwe technologische ontwikkelingen, innovatieve voorzieningen, globalisering en een steeds meer digitale overheid stellen andere eisen aan de bescherming van gegevens en privacy. De gemeente Ermelo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De gemeente Ermelo geeft middels dit beleid een duidelijke richting aan privacy en laat zien dat zij de privacy waarborgt, beschermt en handhaaft. Dit beleid is van toepassing op de gehele organisatie, alle processen, onderdelen, objecten en gegevensverzamelingen. Dit privacybeleid van de gemeente Ermelo is in lijn met het algemene beleid van de gemeente en de relevante lokale, regionale, nationale en Europese wet- en regelgeving. </text:p>
          </text:section>
          <text:section text:name="artikel_id1-3-2-2-2" text:style-name="artikel">
            <text:p text:style-name="artikel_kop_titel"><text:span text:style-name="artikel_kop_label"/> <text:span text:style-name="artikel_kop_nr"/> Wettelijke kaders voor de omgang met gegevens</text:p>
            <text:p text:style-name="al">De gemeente Ermelo is verantwoordelijk voor het opstellen, uitvoeren en handhaven van het beleid. Hiervoor gelden onder andere de volgende wettelijke kaders:</text:p>
            <text:p text:style-name="al"/>
            <text:list text:style-name="id1-3-2-2-2-4">
              <text:list-item text:style-override="id1-3-2-2-2-4-1">
                <text:number>•</text:number>
                <text:p text:style-name="al">Europese Verordening; de Algemene Verordening Gegevensbescherming (hierna te noemen: “AVG”);</text:p>
              </text:list-item>
              <text:list-item text:style-override="id1-3-2-2-2-4-2">
                <text:number>•</text:number>
                <text:p text:style-name="al">Uitvoeringswet Algemene Verordening Gegevensbescherming</text:p>
              </text:list-item>
            </text:list>
          </text:section>
          <text:section text:name="artikel_id1-3-2-2-3" text:style-name="artikel">
            <text:p text:style-name="artikel_kop_titel"><text:span text:style-name="artikel_kop_label"/> <text:span text:style-name="artikel_kop_nr"/> Uitgangspunten</text:p>
            <text:p text:style-name="al">De gemeente Ermelo gaat op een veilige manier met persoonsgegevens om en respecteert de privacy van betrokkenen. De gemeente Ermelo houdt zich hierbij aan de volgende uitgangspunten:</text:p>
          </text:section>
          <text:section text:name="artikel_id1-3-2-2-4" text:style-name="artikel">
            <text:p text:style-name="artikel_kop_titel"><text:span text:style-name="artikel_kop_label"/> <text:span text:style-name="artikel_kop_nr"/> Rechtmatigheid, behoorlijkheid, transparantie</text:p>
            <text:p text:style-name="al">Persoonsgegevens worden in overeenstemming met de wet en op behoorlijke en zorgvuldige wijze verwerkt.</text:p>
          </text:section>
          <text:section text:name="artikel_id1-3-2-2-5" text:style-name="artikel">
            <text:p text:style-name="artikel_kop_titel"><text:span text:style-name="artikel_kop_label"/> <text:span text:style-name="artikel_kop_nr"/> Grondslag en doelbinding</text:p>
            <text:p text:style-name="al">De gemeente Ermelo zorgt ervoor dat persoonsgegevens alleen voor welbepaalde, uitdrukkelijk omschreven en gerechtvaardigde doelen worden verzameld en verwerkt. Persoonsgegevens worden alleen met een rechtvaardige grondslag verwerkt.</text:p>
          </text:section>
          <text:section text:name="artikel_id1-3-2-2-6" text:style-name="artikel">
            <text:p text:style-name="artikel_kop_titel"><text:span text:style-name="artikel_kop_label"/> <text:span text:style-name="artikel_kop_nr"/> Dataminimalisatie</text:p>
            <text:p text:style-name="al">De gemeente Ermelo verwerkt alleen de persoonsgegevens die minimaal noodzakelijk zijn voor het vooraf bepaalde doel. De gemeente Ermelo streeft naar minimale gegevensverwerking. Waar mogelijk worden minder of geen persoonsgegevens verwerkt.</text:p>
          </text:section>
          <text:section text:name="artikel_id1-3-2-2-7" text:style-name="artikel">
            <text:p text:style-name="artikel_kop_titel"><text:span text:style-name="artikel_kop_label"/> <text:span text:style-name="artikel_kop_nr"/> Bewaartermijn</text:p>
            <text:p text:style-name="al">Persoonsgegevens worden niet langer bewaard dan nodig is. Het bewaren van persoonsgegevens kan nodig zijn om de gemeentelijke taken goed uit te kunnen oefenen of om wettelijke verplichtingen te kunnen naleven.</text:p>
          </text:section>
          <text:section text:name="artikel_id1-3-2-2-8" text:style-name="artikel">
            <text:p text:style-name="artikel_kop_titel"><text:span text:style-name="artikel_kop_label"/> <text:span text:style-name="artikel_kop_nr"/> Integriteit en vertrouwelijkheid</text:p>
            <text:p text:style-name="al">De gemeente Ermelo gaat zorgvuldig om met persoonsgegevens en behandelt deze vertrouwelijk. Zo worden persoonsgegevens alleen verwerkt door personen met een geheimhoudingsplicht en voor het doel waarvoor deze gegevens zijn verzameld. Daarbij zorgt de gemeente Ermelo voor passende beveiliging van persoonsgegevens. Deze beveiliging is vastgelegd in het informatiebeveiligingsbeleid.</text:p>
          </text:section>
          <text:section text:name="artikel_id1-3-2-2-9" text:style-name="artikel">
            <text:p text:style-name="artikel_kop_titel"><text:span text:style-name="artikel_kop_label"/> <text:span text:style-name="artikel_kop_nr"/> Delen met derden</text:p>
            <text:p text:style-name="al">In het geval van samenwerking met externe partijen, waarbij sprake is van gegevensverwerking van persoonsgegevens, maakt de gemeente Ermelo afspraken over de eisen waar gegevensuitwisseling aan moet voldoen. Deze afspraken voldoen aan de wet. De gemeente Ermelo controleert deze afspraken.</text:p>
          </text:section>
          <text:section text:name="artikel_id1-3-2-2-10" text:style-name="artikel">
            <text:p text:style-name="artikel_kop_titel"><text:span text:style-name="artikel_kop_label"/> <text:span text:style-name="artikel_kop_nr"/> Subsidiariteit</text:p>
            <text:p text:style-name="al">Voor het bereiken van het doel waarvoor de persoonsgegevens worden verwerkt, wordt inbreuk op de persoonlijke levenssfeer van de betrokken burger zoveel mogelijk beperkt.</text:p>
          </text:section>
          <text:section text:name="artikel_id1-3-2-2-11" text:style-name="artikel">
            <text:p text:style-name="artikel_kop_titel"><text:span text:style-name="artikel_kop_label"/> <text:span text:style-name="artikel_kop_nr"/> Proportionaliteit</text:p>
            <text:p text:style-name="al">De inbreuk op de belangen van de betrokkene mag niet onevenredig zijn in verhouding tot en met de verwerking te dienen doel.</text:p>
          </text:section>
          <text:section text:name="artikel_id1-3-2-2-12" text:style-name="artikel">
            <text:p text:style-name="artikel_kop_titel"><text:span text:style-name="artikel_kop_label"/> <text:span text:style-name="artikel_kop_nr"/> Rechten van betrokkenen</text:p>
            <text:p text:style-name="al">De gemeente Ermelo neemt de rechten van betrokkenen in acht zoals op genomen in de AVG.</text:p>
          </text:section>
          <text:section text:name="artikel_id1-3-2-2-13" text:style-name="artikel">
            <text:p text:style-name="artikel_kop_titel"><text:span text:style-name="artikel_kop_label"/> <text:span text:style-name="artikel_kop_nr"/> Inwerkingtreding en evaluatie</text:p>
            <text:p text:style-name="al">Dit privacy beleid treedt in werking na vaststelling door het college van burgemeester en wethouders van de gemeente Ermelo en publicatie. Het beleid wordt na het eerste jaar geëvalueerd en indien nodig herzien. Aanpassingen van dit beleid worden aangekondigd via Het Ermelo’s Weekblad en de website van de gemeente Ermelo. De meest actuele versie van het beleid is te vinden op de websites <text:a xlink:href="http://www.ermelo.nl" xlink:type="simple"><text:span text:style-name="nadrukondlijn">www.ermelo.nl</text:span></text:a> en <text:a xlink:href="http://www.overheid.nl" xlink:type="simple"><text:span text:style-name="nadrukondlijn">www.overheid.nl</text:span></text:a>.</text:p>
          </text:section>
        </text:section>
        <text:section text:name="regeling-sluiting_id1-3-2-3" text:style-name="regeling-sluiting">
          <text:section text:name="ondertekening_id1-3-2-3-1">
            <text:p><text:span text:style-name="functie">Aldus vastgesteld door het college van burgemeester en wethouders van de gemeente Ermelo op 22 me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Het college van burgemeester en wethouders van Ermelo,</text:span></text:p>
            <text:p><text:span text:style-name="functie">A.M. Weststrate, </text:span></text:p>
            <text:p><text:span text:style-name="functie">secretaris, </text:span></text:p>
          </text:section>
          <text:section text:name="ondertekening_id1-3-2-3-4">
            <text:p><text:span text:style-name="functie"/></text:p>
          </text:section>
          <text:section text:name="ondertekening_id1-3-2-3-5">
            <text:p><text:span text:style-name="functie"/></text:p>
            <text:p><text:span text:style-name="functie"/></text:p>
            <text:p><text:span text:style-name="functie">A.A.J. Baars,</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858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8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8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rmelo houdende regels omtrent privacy Privacy beleid Gemeente Er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584</meta:user-defined>
    <meta:user-defined meta:name="OVERHEIDop.GmbID/DC.identifier">gmb-2018-118584</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Ermelo</meta:user-defined>
    <meta:user-defined meta:name="DC.source">artikel 24 van de Uitvoeringswet Algemene verordening gegevensbescherming;1.0:c:BWBR0040940&amp;artikel=24&amp;g=2018-05-25</meta:user-defined>
    <meta:user-defined meta:name="OVERHEIDop.referentienummer">e180019274/18e0003888</meta:user-defined>
    <meta:user-defined meta:name="DCTERMS.alternative">Privacy beleid Gemeente Ermelo </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6-08</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0567_1</meta:user-defined>
    <meta:user-defined meta:name="OVERHEIDop.versieInformatie"/>
  </office:meta>
</office:document-meta>
</file>