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Ruigekade 15  - Dempen sloo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5, Vrouwenakker  - zaak nr. W-2018-0147  - aanvraag omgevingsvergunning voor het dempen van een slootje  - ingekomen 29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8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Ruigekade 15  - Dempen sloo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83</meta:user-defined>
    <meta:user-defined meta:name="OVERHEIDop.GmbID/DC.identifier">gmb-2018-118583</meta:user-defined>
    <meta:user-defined meta:name="OVERHEID.TaxonomieBeleidsagenda/OVERHEID.category">Ruimte en infrastructuur | Organisatie en beleid</meta:user-defined>
    <meta:user-defined meta:name="OVERHEIDop.referentienummer">W-2018-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W 15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60 471107</meta:user-defined>
    <meta:user-defined meta:name="OVERHEIDop.versieInformatie"/>
  </office:meta>
</office:document-meta>
</file>