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708577 -  Kastanjedal 1 te 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stanjedal 1 te Beek</text:p>
            <text:p text:style-name="tussenkopcur">Omschrijving : plaatsen van twee openslaande deuren</text:p>
            <text:p text:style-name="tussenkopcur">Datum ontvangst : 1 juni 2018</text:p>
            <text:p text:style-name="tussenkopcur">Zaaknummer ODRN : W.Z18.10552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858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8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8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708577 -  Kastanjedal 1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582</meta:user-defined>
    <meta:user-defined meta:name="OVERHEIDop.GmbID/DC.identifier">gmb-2018-1185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M 1</meta:user-defined>
    <meta:user-defined meta:name="OVERHEIDop.woonplaats">Beek</meta:user-defined>
    <meta:user-defined meta:name="OVERHEIDop.straatnaam">Kastanjedal</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814 426923</meta:user-defined>
    <meta:user-defined meta:name="OVERHEIDop.versieInformatie"/>
  </office:meta>
</office:document-meta>
</file>