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sselseweg 23 in Barneveld, oprichten en in werking hebben van een opslag van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1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58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8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8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esselseweg 23 in Barneveld, oprichten en in werking hebben van een opslag van goe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580</meta:user-defined>
    <meta:user-defined meta:name="OVERHEIDop.GmbID/DC.identifier">gmb-2018-118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A 23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30 462052</meta:user-defined>
    <meta:user-defined meta:name="OVERHEIDop.versieInformatie"/>
  </office:meta>
</office:document-meta>
</file>