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aanbouw en een opbouw op een bestaande bedrijfswoning en het wijzigen van het gebruik naar een reguliere woning aan de Woudseweg 50, 2635 CD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aanbouw en een opbouw op een bestaande bedrijfswoning en het wijzigen van het gebruik naar een reguliere woning aan de Woudseweg 50, 2635 CD Den Hoorn (09-01-2018) (Z-HYZ_WABO-2017-0467).</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85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aanbouw en een opbouw op een bestaande bedrijfswoning en het wijzigen van het gebruik naar een reguliere woning aan de Woudseweg 50, 2635 CD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58</meta:user-defined>
    <meta:user-defined meta:name="OVERHEIDop.GmbID/DC.identifier">gmb-2018-11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D 62</meta:user-defined>
    <meta:user-defined meta:name="OVERHEIDop.woonplaats">Den Hoor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153 446124</meta:user-defined>
    <meta:user-defined meta:name="OVERHEIDop.versieInformatie"/>
  </office:meta>
</office:document-meta>
</file>