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49 B  -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 B, Ter Aar  - zaak nr. W-2018-0087  - aanvraag omgevingsvergunning voor het nieuw plaatsen van een blokhut en het verleggen van de inrit  - beslistermijn is verlengd met een periode van zes  weken - verzonden 29 mei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49 B  -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79</meta:user-defined>
    <meta:user-defined meta:name="OVERHEIDop.GmbID/DC.identifier">gmb-2018-118579</meta:user-defined>
    <meta:user-defined meta:name="OVERHEID.TaxonomieBeleidsagenda/OVERHEID.category">Ruimte en infrastructuur | Organisatie en beleid</meta:user-defined>
    <meta:user-defined meta:name="OVERHEIDop.referentienummer">W-2018-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63 465366</meta:user-defined>
    <meta:user-defined meta:name="OVERHEIDop.versieInformatie"/>
  </office:meta>
</office:document-meta>
</file>