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oonhorsterweg 14 in Barneveld, oprichten en in werking hebben van een timm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choonhorsterweg 14 in Barneveld, oprichten en in werking hebben van een timmer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75</meta:user-defined>
    <meta:user-defined meta:name="OVERHEIDop.GmbID/DC.identifier">gmb-2018-11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14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18 459884</meta:user-defined>
    <meta:user-defined meta:name="OVERHEIDop.versieInformatie"/>
  </office:meta>
</office:document-meta>
</file>