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Reghthuysplein 3 - herinrichten super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isplein 3, Nieuwkoop - zaak nr. W-2018-0148 - aanvraag omgevingsvergunning voor het herinrichten van een supermarkt na uitbreiding - ingekomen 29 me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57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7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7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Reghthuysplein 3 - herinrichten super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574</meta:user-defined>
    <meta:user-defined meta:name="OVERHEIDop.GmbID/DC.identifier">gmb-2018-118574</meta:user-defined>
    <meta:user-defined meta:name="OVERHEID.TaxonomieBeleidsagenda/OVERHEID.category">Ruimte en infrastructuur | Organisatie en beleid</meta:user-defined>
    <meta:user-defined meta:name="OVERHEIDop.referentienummer">W-2018-01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 5g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06 462636</meta:user-defined>
    <meta:user-defined meta:name="OVERHEIDop.versieInformatie"/>
  </office:meta>
</office:document-meta>
</file>