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ofdstraat 14, 3114 GG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Schiedam hebben op 22 december 2017 een aanvraag op grond van de Wet algemene bepalingen omgevingsrecht (Wabo) ontvangen van Nolet Distillery B.V. voor de inrichting aan de Hoofdstraat 14, 3114 GG  Schiedam.</text:p>
            <text:p text:style-name="common-al">Het betreft een inrichting voor Het betreft een inrichting voor de productie van alcoholhoudende drank door middel van distilleren en bottelen.</text:p>
            <text:p text:style-name="common-al">De aanvraag betreft het verhogen van ethanolpercentage van de vloeistof in de nalooptank 119 van  5 volumeprocent naar maximaal 20 volumeprocent, het verhogen van de vergunde hoeveelheden van gereed product, pallets en verpakkingsmaterialen in de ‘Nolethallen’, en het wijzigen van de voorwaarden die gesteld zijn aan het gebruik van de betegelde betonnen bak (Grondbak 2 ruimte B019) in het bij de aanvraag gevoegde voorstel, vanwege de constructie en historische waarde van de grondbak. </text:p>
            <text:p text:style-name="common-al">Burgemeester en wethouders van de gemeente Rotterdam hebben besloten de vergunning te verlenen.</text:p>
            <text:p text:style-name="common-al">
            <text:span text:style-name="nadrukvet">Inzage</text:span>
          </text:p>
            <text:p text:style-name="common-al">U kunt de beschikking en overige van belang zijnde stukken tijdens kantooruren van 7 juni 2018 tot en met 19 juli 2018 inzien bij de DCMR Milieudienst Rijnmond, Parallelweg 1 te Schiedam (maandag t/m vrijdag van 09.00 - 16.00 uur, buiten en na deze periode uitsluitend na telefonische afspraak: 010 - 246 80 00 of mailen naar info@dcmr.nl).</text:p>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span text:style-name="nadrukvet">Inlichtingen </text:span>
          </text:p>
            <text:p text:style-name="common-al">De heer B. van Haaster  van de DCMR, telefoon: 010 - 246 80 00.</text:p>
            <text:p text:style-name="common-al">Zaaknummer: 99996843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56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6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6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oofdstraat 14, 3114 GG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64</meta:user-defined>
    <meta:user-defined meta:name="OVERHEIDop.GmbID/DC.identifier">gmb-2018-118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G 14</meta:user-defined>
    <meta:user-defined meta:name="OVERHEIDop.woonplaats">Schiedam</meta:user-defined>
    <meta:user-defined meta:name="OVERHEIDop.straatnaam">Hoofd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94 435915</meta:user-defined>
    <meta:user-defined meta:name="OVERHEIDop.versieInformatie"/>
  </office:meta>
</office:document-meta>
</file>