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weg 10 Kootwijkerbroek, bouwen woning met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9-05-2018</text:p>
            <text:p text:style-name="common-al">Zaaknummer 2018W077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856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6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weg 10 Kootwijkerbroek, bouwen woning met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561</meta:user-defined>
    <meta:user-defined meta:name="OVERHEIDop.GmbID/DC.identifier">gmb-2018-118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meta:user-defined>
    <meta:user-defined meta:name="OVERHEIDop.woonplaats">Kootwijkerbroek</meta:user-defined>
    <meta:user-defined meta:name="OVERHEIDop.straatnaam">Kerk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4721 462681</meta:user-defined>
    <meta:user-defined meta:name="OVERHEIDop.versieInformatie"/>
  </office:meta>
</office:document-meta>
</file>