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Fresh Potato, Laat 156, 1811 E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9 mei 2018:  Exploitatie-/Terrasvergunning</text:span>
          </text:p>
            <text:p text:style-name="common-al">Reden: nieuwe ondernemer</text:p>
            <text:p text:style-name="common-al">
            <text:span text:style-name="nadrukvet">Naam: Ice &amp; Fries B.V.</text:span>
          </text:p>
            <text:p text:style-name="common-al">
            <text:span text:style-name="nadrukvet">Handelsnaam: Fresh Potato</text:span>
          </text:p>
            <text:p text:style-name="common-al">
            <text:span text:style-name="nadrukvet">Adres: Laat 156, 1811 EM Alkmaar</text:span>
          </text:p>
            <text:p text:style-name="common-al">Openingstijden: zondag en maandag tussen 12:00 uur en 22:00 uur, dinsdag tot en met zaterdag tussen 11: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5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Fresh Potato, Laat 156, 1811 E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59</meta:user-defined>
    <meta:user-defined meta:name="OVERHEIDop.GmbID/DC.identifier">gmb-2018-11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M 15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71 516130</meta:user-defined>
    <meta:user-defined meta:name="OVERHEIDop.versieInformatie"/>
  </office:meta>
</office:document-meta>
</file>