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ijkanaal A (Beneluxweg 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ni 2018 een besluit genomen op de aanvraag met zaaknummer <text:span text:style-name="nadrukvet">W-AOV180276 </text:span>voor het vestigen van een B&amp;B op een schip gelegen in het zijkanaal A (Beneluxweg 2) in Terneuze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4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85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ijkanaal A (Beneluxweg 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8552</meta:user-defined>
    <meta:user-defined meta:name="OVERHEIDop.GmbID/DC.identifier">gmb-2018-118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10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22.47 372655.77</meta:user-defined>
    <meta:user-defined meta:name="OVERHEIDop.versieInformatie"/>
  </office:meta>
</office:document-meta>
</file>