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eghthuysplein 3  - Plaatsen winkelwagenopst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3, Nieuwkoop  - zaak nr. W-2018-0149  - aanvraag omgevingsvergunning voor het plaatsen van een overdekte winkelwagenopstelplaats  - ingekomen 29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55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55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eghthuysplein 3  - Plaatsen winkelwagenopstel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550</meta:user-defined>
    <meta:user-defined meta:name="OVERHEIDop.GmbID/DC.identifier">gmb-2018-118550</meta:user-defined>
    <meta:user-defined meta:name="OVERHEID.TaxonomieBeleidsagenda/OVERHEID.category">Ruimte en infrastructuur | Organisatie en beleid</meta:user-defined>
    <meta:user-defined meta:name="OVERHEIDop.referentienummer">W-2018-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5g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06 462636</meta:user-defined>
    <meta:user-defined meta:name="OVERHEIDop.versieInformatie"/>
  </office:meta>
</office:document-meta>
</file>