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de Ruitenburg halve Marathon op zondag 21 januari van 13:30 tot 14:30 uur</text:p>
      <text:section text:name="zakelijke-mededeling_id1-3-2" text:style-name="zakelijke-mededeling">
        <text:section text:name="zakelijke-mededeling-tekst_id1-3-2-1" text:style-name="zakelijke-mededeling-tekst">
          <text:section text:name="tekst_id1-3-2-1-1" text:style-name="tekst">
            <text:p text:style-name="common-al">Ruitenburg halve Marathon op zondag 21 januari van 13:30 tot 14:30 uur. De route loopt vanuit Maassluis over de Parallelweg via Westgaag terug naar Maassluis (16-01-2018) (18Z.000164).</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85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de Ruitenburg halve Marathon op zondag 21 januari van 13:30 tot 14: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55</meta:user-defined>
    <meta:user-defined meta:name="OVERHEIDop.GmbID/DC.identifier">gmb-2018-118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673 440559</meta:user-defined>
    <meta:user-defined meta:name="OVERHEIDop.versieInformatie"/>
  </office:meta>
</office:document-meta>
</file>