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terkade 28-30, 3116GK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1 juni 2018.</text:p>
            <text:p text:style-name="common-al">Projectomschrijving: wijziging constructie van de verleende omgevingsvergunning voor het herbouwen en uitbreiden van het pand ten behoeve van 6 appartementen.</text:p>
            <text:p text:style-name="common-al">Dossier: 18OMGS13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54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4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terkade 28-30, 3116GK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49</meta:user-defined>
    <meta:user-defined meta:name="OVERHEIDop.GmbID/DC.identifier">gmb-2018-118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6GK 28</meta:user-defined>
    <meta:user-defined meta:name="OVERHEIDop.woonplaats">Schiedam</meta:user-defined>
    <meta:user-defined meta:name="OVERHEIDop.straatnaam">Westerkade</meta:user-defined>
    <meta:user-defined meta:name="OVERHEID.PostcodeHuisnummer/OVERHEIDop.postcodeHuisnummer">3116GK 3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084 435971</meta:user-defined>
    <meta:user-defined meta:name="OVERHEID.EPSG28992/DC.spatial">87081 435967</meta:user-defined>
    <meta:user-defined meta:name="OVERHEIDop.versieInformatie"/>
  </office:meta>
</office:document-meta>
</file>