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verhorsterweg 70A in Voorthuizen, plaatsen zeecontainer t.b.v.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4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54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4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4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verhorsterweg 70A in Voorthuizen, plaatsen zeecontainer t.b.v.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548</meta:user-defined>
    <meta:user-defined meta:name="OVERHEIDop.GmbID/DC.identifier">gmb-2018-118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D 70a</meta:user-defined>
    <meta:user-defined meta:name="OVERHEIDop.woonplaats">Voorthuizen</meta:user-defined>
    <meta:user-defined meta:name="OVERHEIDop.straatnaam">Overhors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33 466661</meta:user-defined>
    <meta:user-defined meta:name="OVERHEIDop.versieInformatie"/>
  </office:meta>
</office:document-meta>
</file>