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Teunestraat 26, 6011 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Teunestraat 26, 6011 NE Ell. Dit besluit is 29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5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Teunestraat 26, 6011 NE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46</meta:user-defined>
    <meta:user-defined meta:name="OVERHEIDop.GmbID/DC.identifier">gmb-2018-118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Teun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30 358986</meta:user-defined>
    <meta:user-defined meta:name="OVERHEIDop.versieInformatie"/>
  </office:meta>
</office:document-meta>
</file>