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52 te Tegelen</text:span>
            </text:span>
          </text:p>
            <text:p text:style-name="common-al">Voor het veranderen en vergroten van een woning en overkapping</text:p>
            <text:p text:style-name="common-al">Ontvangen op 23 mei 2018</text:p>
            <text:p text:style-name="common-al">Kenmerk 13305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54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45</meta:user-defined>
    <meta:user-defined meta:name="OVERHEIDop.GmbID/DC.identifier">gmb-2018-11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W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34.91 372980.53</meta:user-defined>
    <meta:user-defined meta:name="OVERHEIDop.versieInformatie"/>
  </office:meta>
</office:document-meta>
</file>