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chthavenlaan 10, 3114H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29 mei 2018.</text:p>
            <text:p text:style-name="common-al">Projectomschrijving: het vervangen van de brug.</text:p>
            <text:p text:style-name="common-al">Dossier: 18OMGS110.</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854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4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4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chthavenlaan 10, 3114H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544</meta:user-defined>
    <meta:user-defined meta:name="OVERHEIDop.GmbID/DC.identifier">gmb-2018-118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meta:user-defined>
    <meta:user-defined meta:name="OVERHEIDop.woonplaats">Schiedam</meta:user-defined>
    <meta:user-defined meta:name="OVERHEIDop.straatnaam">Jachthaven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00 435295</meta:user-defined>
    <meta:user-defined meta:name="OVERHEIDop.versieInformatie"/>
  </office:meta>
</office:document-meta>
</file>