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Rectificatie - 6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als bedoeld in artikel 8.40 van de Wet milieubeheer (melding Activiteitenbesluit) is ingekomen:</text:p>
            <text:p text:style-name="common-al">
            <text:span text:style-name="nadrukvet">Rectificatie:</text:span>
          </text:p>
            <text:p text:style-name="common-al">De volgende melding is ten onrechte gepubliceerd. De melding is niet in behandeling genomen omdat er geen melding noodzakelijk is. </text:p>
            <text:p text:style-name="common-al">- Varpo van Uden BV heeft een melding ingediend voor het oprichten van een groothandel in ijzerwaren op het adres Retselseweg 6, 5473 HC Heeswijk-Dinther.     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last-al">
            <text:span text:style-name="nadrukvet">Bezwaar-/beroepsmogelijkheid</text:span>: Er zijn geen bezwaar-/beroepsmogelijkheden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6 jun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854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4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4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Rectificatie - 6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43</meta:user-defined>
    <meta:user-defined meta:name="OVERHEIDop.GmbID/DC.identifier">gmb-2018-118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HC 6</meta:user-defined>
    <meta:user-defined meta:name="OVERHEIDop.woonplaats">Heeswijk-Dinther</meta:user-defined>
    <meta:user-defined meta:name="OVERHEIDop.straatnaam">Retsel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401 406343</meta:user-defined>
    <meta:user-defined meta:name="OVERHEIDop.versieInformatie"/>
  </office:meta>
</office:document-meta>
</file>