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richten van een andere activiteit die van invloed kan zijn op de fysieke leefomgeving (het vervallen van stal 1 en 2 en realisatie 5 uitloopstallen), Begijnhofweg 7A, 6037 RJ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richten van een andere activiteit die van invloed kan zijn op de fysieke leefomgeving (het vervallen van stal 1 en 2 en realisatie 5 uitloopstallen) op het adres Begijnhofweg 7A, 6037 RJ Kelpen-Oler, ontvangen 1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richten van een andere activiteit die van invloed kan zijn op de fysieke leefomgeving (het vervallen van stal 1 en 2 en realisatie 5 uitloopstallen), Begijnhofweg 7A, 6037 RJ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9</meta:user-defined>
    <meta:user-defined meta:name="OVERHEIDop.GmbID/DC.identifier">gmb-2018-118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J 7a</meta:user-defined>
    <meta:user-defined meta:name="OVERHEIDop.woonplaats">Kelpen-Oler</meta:user-defined>
    <meta:user-defined meta:name="OVERHEIDop.straatnaam">Begij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6 360604</meta:user-defined>
    <meta:user-defined meta:name="OVERHEIDop.versieInformatie"/>
  </office:meta>
</office:document-meta>
</file>