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Fokkerstraat 551, 3125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: verzonden op 1 juni 2018.</text:p>
            <text:p text:style-name="common-al">Projectomschrijving: het slopen van het bedrijfspand en het saneren van asbest.</text:p>
            <text:p text:style-name="common-al">Dossier: 18SLMS094.</text:p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85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Fokkerstraat 551, 3125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37</meta:user-defined>
    <meta:user-defined meta:name="OVERHEIDop.GmbID/DC.identifier">gmb-2018-11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D 551</meta:user-defined>
    <meta:user-defined meta:name="OVERHEIDop.woonplaats">Schiedam</meta:user-defined>
    <meta:user-defined meta:name="OVERHEIDop.straatnaam">Fokker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97 438288</meta:user-defined>
    <meta:user-defined meta:name="OVERHEIDop.versieInformatie"/>
  </office:meta>
</office:document-meta>
</file>