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wijzigen van de bestemming ten behoeve van kantoor voor een periode van 10 jaar, Grote Beerstraat 58, 3204 V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te Beerstraat 58, 3204 VD Spijkenisse. </text:p>
            <text:p text:style-name="tussenkopcur">Omschrijving</text:p>
            <text:p text:style-name="common-al">Het tijdelijk wijzigen van de bestemming ten behoeve van kantoor voor een periode van 10 jaa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6.</text:p>
            <text:p text:style-name="tussenkopcur">Datum ontvangst</text:p>
            <text:p text:style-name="common-al">16 april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wijzigen van de bestemming ten behoeve van kantoor voor een periode van 10 jaar, Grote Beerstraat 58, 3204 V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5</meta:user-defined>
    <meta:user-defined meta:name="OVERHEIDop.GmbID/DC.identifier">gmb-2018-11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D 58</meta:user-defined>
    <meta:user-defined meta:name="OVERHEIDop.woonplaats">Spijkenisse</meta:user-defined>
    <meta:user-defined meta:name="OVERHEIDop.straatnaam">Grote Be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7 428748</meta:user-defined>
    <meta:user-defined meta:name="OVERHEIDop.versieInformatie"/>
  </office:meta>
</office:document-meta>
</file>