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ndveilig gebruik Nieuwkoop, Reghthuysplein 3 - Diverse install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 3 Nieuwkkoop - zaak nr. M-2018-0087 - melding omgevingsrecht voor diverse installaties in- en buiten het gebouw - ingekomen 29 mei 2018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8534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53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53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andveilig gebruik Nieuwkoop, Reghthuysplein 3 - Diverse installati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534</meta:user-defined>
    <meta:user-defined meta:name="OVERHEIDop.GmbID/DC.identifier">gmb-2018-118534</meta:user-defined>
    <meta:user-defined meta:name="OVERHEID.TaxonomieBeleidsagenda/OVERHEID.category">Ruimte en infrastructuur | Organisatie en beleid</meta:user-defined>
    <meta:user-defined meta:name="OVERHEIDop.referentienummer">M-2018-00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E 5g</meta:user-defined>
    <meta:user-defined meta:name="OVERHEIDop.woonplaats">Nieuwkoop</meta:user-defined>
    <meta:user-defined meta:name="OVERHEIDop.straatnaam">Reghthuysplei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06 462636</meta:user-defined>
    <meta:user-defined meta:name="OVERHEIDop.versieInformatie"/>
  </office:meta>
</office:document-meta>
</file>