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bouwen van een monovergistingsinstallatie en WKK met technische ruimte), Laagstraat 12, 6011 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bouwen van een monovergistingsinstallatie en WKK met technische ruimte) op het adres Laagstraat 12, 6011 SJ Ell, ontvangen 1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bouwen van een monovergistingsinstallatie en WKK met technische ruimte), Laagstraat 12, 6011 SJ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33</meta:user-defined>
    <meta:user-defined meta:name="OVERHEIDop.GmbID/DC.identifier">gmb-2018-118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J 12</meta:user-defined>
    <meta:user-defined meta:name="OVERHEIDop.woonplaats">Ell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450 356894</meta:user-defined>
    <meta:user-defined meta:name="OVERHEIDop.versieInformatie"/>
  </office:meta>
</office:document-meta>
</file>