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Reghthuysplein 3 - Sloop diverse w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3, Nieuwkoop - zaak nr. M-2018-0086 - melding omgevingsrecht voor het slopen van diverse werken in- en uitwendig - ingekomen 29 mei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53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Reghthuysplein 3 - Sloop diverse wer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31</meta:user-defined>
    <meta:user-defined meta:name="OVERHEIDop.GmbID/DC.identifier">gmb-2018-118531</meta:user-defined>
    <meta:user-defined meta:name="OVERHEID.TaxonomieBeleidsagenda/OVERHEID.category">Ruimte en infrastructuur | Organisatie en beleid</meta:user-defined>
    <meta:user-defined meta:name="OVERHEIDop.referentienummer">M-2018-0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g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