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novatie woning en bijgebouwen), Boonstraat 20, 6082 AV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novatie woning en bijgebouwen) op het adres Boonstraat 20, 6082 AV Buggenum, ontvangen 15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52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novatie woning en bijgebouwen), Boonstraat 20, 6082 AV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28</meta:user-defined>
    <meta:user-defined meta:name="OVERHEIDop.GmbID/DC.identifier">gmb-2018-118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V 20</meta:user-defined>
    <meta:user-defined meta:name="OVERHEIDop.woonplaats">Buggenum</meta:user-defined>
    <meta:user-defined meta:name="OVERHEIDop.straatnaam">Bo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678 360453</meta:user-defined>
    <meta:user-defined meta:name="OVERHEIDop.versieInformatie"/>
  </office:meta>
</office:document-meta>
</file>